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PROCURADORIA GERAL DO ESTADO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Procuradoria da Dívida Ativa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Certidão Negativa de Débitos Inscrito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ívida Ativa do Estado de São Paul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NPJ Base: 13.668.931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essalvado o direito de a Fazenda do Estado de São Paulo cobrar ou inscrever quaisquer dívidas de responsabilidade da pessoa jurídica/física acima identificada que vierem a ser apuradas, é certificado que: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ão constam débitos inscritos em Dívida Ativa de responsabilidade do Interessado(a)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Tratando-se de CRDA emitida para pessoa jurídica, a pesquisa na base de dados é feita por meio do CNPJ Base, de modo que a certidão negativa abrange todos os estabelecimentos do contribuinte, cuja raiz do CNPJ seja aquela acima informada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_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Certidão nº 77424907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lha 1 de 1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Data e hora da emissão 05/01/2026 14:21:51 (hora de Brasília) Validade 30 (TRINTA) dias, contados da emissão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Certidão emitida nos termos da Resolução Conjunta SF-PGE nº 2, de 9 de maio de 2013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Qualquer rasura ou emenda invalidará este documento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A aceitação desta certidão está condicionada à verificação de sua autenticidade no sítio http://www.dividaativa.pge.sp.gov.br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" meta:object-count="0"/>
    <meta:generator>LibreOfficeDev/6.0.5.2$Linux_X86_64 LibreOffice_project/</meta:generator>
  </office:meta>
</office:document-meta>
</file>